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-asian="Times New Roman1" style:language-asian="ru" style:country-asian="RU"/>
    </style:style>
    <style:style style:name="T6" style:family="text">
      <style:text-properties fo:color="#000000" style:font-name-asian="Calibri1" style:language-asian="ru" style:country-asian="RU"/>
    </style:style>
    <style:style style:name="T7" style:family="text">
      <style:text-properties fo:font-variant="normal" fo:text-transform="none" fo:color="#111111" fo:font-size="12pt" fo:letter-spacing="normal" fo:font-style="normal" fo:font-weight="normal" style:font-name-asian="Calibri1" style:font-size-asian="12pt" style:language-asian="ru" style:country-asian="RU" style:font-size-complex="12pt"/>
    </style:style>
    <style:style style:name="T8" style:family="text">
      <style:text-properties fo:font-variant="normal" fo:text-transform="none" fo:color="#111111" fo:letter-spacing="normal" fo:font-style="normal" fo:font-weight="normal" style:font-name-asian="Calibri1" style:language-asian="ru" style:country-asian="RU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Спортивное развлечение в подготовительной группе </text:span></text:p>
      <text:p text:style-name="P12"><text:span text:style-name="T12">«</text:span>Космическое путешествие»</text:p>
      <text:p text:style-name="P2"/>
      <text:p text:style-name="P9"><text:span text:style-name="T3">Цель: </text:span><text:span text:style-name="T4">совершенствования двигательной активности детей через развитие <text:s text:c="2"/>игрового сюжета.</text:span></text:p>
      <text:p text:style-name="P6"/>
      <text:p text:style-name="P6">Задачи:</text:p>
      <text:p text:style-name="P7">Коррекционно-образовательные:</text:p>
      <text:p text:style-name="P6">-закреплять знания детей о космосе, планетах;</text:p>
      <text:p text:style-name="P6">-о<text:span text:style-name="T5">богащать словарный запас по теме;</text:span></text:p>
      <text:p text:style-name="P6"><text:span text:style-name="T5">-закреплять </text:span><text:span text:style-name="T6">лексико-грамматической стороны речи по теме «Космос»;</text:span></text:p>
      <text:p text:style-name="P6"><text:span text:style-name="T7">-з</text:span><text:span text:style-name="T8">акреплять умение детей определять на слух наличие или отсутствие заданного звука в слове;</text:span></text:p>
      <text:p text:style-name="P6"/>
      <text:p text:style-name="P7">Коррекционно-развивающие:</text:p>
      <text:p text:style-name="P10">-совершенствовать технику ОРУ, умение согласовывать ритм движений с музыкой;</text:p>
      <text:p text:style-name="P6">-способность развитию <text:s/>физических качеств (быстроту, ловкость, выносливость);</text:p>
      <text:p text:style-name="P6">-развивать у детей фантазию, воображение;</text:p>
      <text:p text:style-name="P6">-развитие артикуляционного аппарата;</text:p>
      <text:p text:style-name="P6">-укреплять опорно-двигательный аппарат, дыхательную и сердечно-сосудистую систему;</text:p>
      <text:p text:style-name="P6">-формировать умение двигаться в соответствии с музыкой и словами;</text:p>
      <text:list xml:id="list199826820704596015" text:style-name="L1">
        <text:list-header>
          <text:p text:style-name="P13"/>
        </text:list-header>
      </text:list>
      <text:p text:style-name="P7">Коррекционно-воспитательные:</text:p>
      <text:p text:style-name="P8">- воспитывать уверенность в себе, умение договариваться, радоваться успехом других; </text:p>
      <text:p text:style-name="P6">-развивать умение детей играть в команде, учитывая возможности партнера, не ссориться, не обижаться друг на друга; </text:p>
      <text:p text:style-name="P6">-создать положительно-эмоциональный настрой, радость от совместной двигательной деятельности.</text:p>
      <text:p text:style-name="P6"/>
      <text:p text:style-name="P6">Оборудование: ноутбук.</text:p>
      <text:p text:style-name="P6"/>
      <text:p text:style-name="P6">Предметы для развлечения: мячи-фитболы, фишки, мешочки с песком, гимнастические палки, обручи.</text:p>
      <text:p text:style-name="P2"/>
      <text:p text:style-name="P3">Ход развлечения:</text:p>
      <text:p text:style-name="P2"/>
      <text:p text:style-name="P1"><text:span text:style-name="T2">Логопед.</text:span><text:span text:style-name="T1"> Здравствуйте, ребята! Вы знаете, какой сегодня праздник? </text:span></text:p>
      <text:p text:style-name="P2">Дети: (День космонавтики) </text:p>
      <text:p text:style-name="P1"><text:span text:style-name="T2">Логопед</text:span><text:span text:style-name="T1">: Верно! А когда отмечают этот праздник? Его отмечают в нашей стране 12 апреля. Кто был первым космонавтом на планете?</text:span></text:p>
      <text:p text:style-name="P2">Дети. Юрий Гагарин.</text:p>
      <text:p text:style-name="P1"><text:soft-page-break/><text:span text:style-name="T2">Логопед</text:span><text:span text:style-name="T1">. Как называется планета, на которой мы живём? Дети. Земля.</text:span></text:p>
      <text:p text:style-name="P1"><text:span text:style-name="T2">Логопед</text:span><text:span text:style-name="T1">. Как называются люди, которые живут на планете Земля? Дети. Земляне.</text:span></text:p>
      <text:p text:style-name="P1"><text:span text:style-name="T2">Логопед.</text:span><text:span text:style-name="T1"> Как называются профессия людей, которые летают в космос? Дети. Космонавты.</text:span></text:p>
      <text:p text:style-name="P2">Логопед. На чем они летают? Дети. На ракете.</text:p>
      <text:p text:style-name="P2">Многие знают и видели на экранах телевизоров, как готовятся космонавты. Они постоянно занимаются физическими упражнениями. В космос могут летать только умные, сильными и смелые людьми. Вы бы хотели побывать в космосе? Я предлагаю подготовиться, как следует.</text:p>
      <text:p text:style-name="P4">Занимательная разминка</text:p>
      <text:p text:style-name="P2">Шагом марш!</text:p>
      <text:p text:style-name="P2">Дружно в ногу мы идем, мы идем на космодром.</text:p>
      <text:p text:style-name="P2">Мы походим на носках, а потом на пятках.</text:p>
      <text:p text:style-name="P2">Вот проверили осанку и свели лопатки.</text:p>
      <text:p text:style-name="P2">Сядем дружно мы в ракету для полета на планету!</text:p>
      <text:p text:style-name="P2"/>
      <text:p text:style-name="P2"><text:span text:style-name="T9">Логопед</text:span>. Дети, прежде чем отправиться в полёт, что нам нужно сделать? <text:s text:c="2"/>Дети: Построить ракету</text:p>
      <text:p text:style-name="P1"><text:span text:style-name="T3">Логопед</text:span><text:span text:style-name="T1">. Мы проявим свою фантазию и построим ракету из модулей.</text:span></text:p>
      <text:p text:style-name="P2">Вот ракета готова!</text:p>
      <text:p text:style-name="P2">Дети, прежде чем отправиться в полёт, нам нужно одеть скафандр. (ободок из бумаги с приклеенной спиралью – антенной). Садимся в ракету. Чтобы отправится в путь я предлогаю проверить готовность ракеты к полету.</text:p>
      <text:p text:style-name="P2"/>
      <text:p text:style-name="P5">Упражнение «Ракета»</text:p>
      <text:p text:style-name="P2">Проверяем топливо                         Дети произносят звук «ш-ш-ш…»</text:p>
      <text:p text:style-name="P2">Открываем и закрываем люки       Делают движения вверх и вниз на звук [а]</text:p>
      <text:p text:style-name="P2">Проверяем радио                             Производят короткий и длинный звук [у]</text:p>
      <text:p text:style-name="P2">Включаем двигатель                       Произносят звук [р], вращают кулачками.</text:p>
      <text:p text:style-name="P2"/>
      <text:p text:style-name="P1"><text:span text:style-name="T3">Логопед.</text:span><text:span text:style-name="T1"> Все в порядке. Отправляемся!!! (звучит космическая музыка) (проходят круг по залу)</text:span></text:p>
      <text:p text:style-name="P2"/>
      <text:p text:style-name="P2">Пока летят в ракете игры </text:p>
      <text:p text:style-name="P2">(логопед: Ракета какая?</text:p>
      <text:p text:style-name="P2">дети: Быстрая, красивая, космическая.</text:p>
      <text:p text:style-name="P2">логопед: Солнце какое?</text:p>
      <text:p text:style-name="P2">дети: Яркое, горячее, лучистое.</text:p>
      <text:p text:style-name="P2">логопед: Звезды какие?</text:p>
      <text:p text:style-name="P2">дети: Далекие, мерцающие, красивые.</text:p>
      <text:p text:style-name="P2">логопед: Давайте теперь подберем признаки к слову "планета"</text:p>
      <text:p text:style-name="P2">дети: Неизвестная, большая, обитаемая.</text:p>
      <text:p text:style-name="P2">дети: Космонавт</text:p>
      <text:p text:style-name="P2">логопед: Космонавт какой?</text:p>
      <text:p text:style-name="P2"><text:soft-page-break/>дети: Смелый, выносливый, сильный</text:p>
      <text:p text:style-name="P2">логопед: Космос какой?</text:p>
      <text:p text:style-name="P2">Дети: Бескрайний, красивый, огромный</text:p>
      <text:p text:style-name="P2"><text:span text:style-name="T10">Логопед</text:span>:Вот мы с вами на Луне. </text:p>
      <text:p text:style-name="P2">По прилету на каждую планету детям показывается планета на экране и краткий рассказ о ней.</text:p>
      <text:p text:style-name="P5">Первая остановка Луна </text:p>
      <text:p text:style-name="P2">Эстафета №1 «Луноходы» (ходьба на руках и ногах).</text:p>
      <text:p text:style-name="P2"/>
      <text:p text:style-name="P5">Вторая остановка Марс </text:p>
      <text:p text:style-name="P2">Эстафета №2 «Прыжки через кратеры» (прыжки на фитболах).</text:p>
      <text:p text:style-name="P2"/>
      <text:p text:style-name="P5">Третья остановка Юпитер</text:p>
      <text:p text:style-name="P2">Игра 3 «Космонавты» (на полу лежат 5-6 обручей, по команде нужно занять пустой обруч).</text:p>
      <text:p text:style-name="P2">Ждут нас быстрые ракеты,</text:p>
      <text:p text:style-name="P2">Для прогулок по планетам.</text:p>
      <text:p text:style-name="P2">На какую захотим –</text:p>
      <text:p text:style-name="P2">На такую полетим!</text:p>
      <text:p text:style-name="P2">Но в игре один секрет:</text:p>
      <text:p text:style-name="P2">Опоздавшим места нет!</text:p>
      <text:p text:style-name="P2"/>
      <text:p text:style-name="P5">Четвертая остановка Сатурн </text:p>
      <text:p text:style-name="P2">4 Давайте немного отдохнем, присядем <text:s/>и поиграем в игру «Поймай звук»</text:p>
      <text:p text:style-name="P2">Слова: </text:p>
      <text:p text:style-name="P2"/>
      <text:p text:style-name="P5">Пятая остановка Уран </text:p>
      <text:p text:style-name="P2">Эстафета №5 «Невесомость» (пройти между фишками на носочках с мешочком на голове).</text:p>
      <text:p text:style-name="P2"/>
      <text:p text:style-name="P5">Шестая остановка Нептун </text:p>
      <text:p text:style-name="P2">Эстафета №6 «Планетоходы»</text:p>
      <text:p text:style-name="P2">- А теперь научимся перемещаться на специальном мобильном планетоходе. Он есть на каждом космическом корабле, и используется для исследования новых планет. Чтобы планетоход двигался быстро, им должны управлять сразу два космонавта. Сейчас, когда мы с вами тренируемся, планетоход заменит нам обычная гимнастическая палка. Палку нужно оседлать двум участникам – они исследователи планеты. Каждой паре предстоит «проехать», удерживая палку между ног, до поворотной отметки и обратно. Побеждают самые быстрые.</text:p>
      <text:p text:style-name="P2"/>
      <text:p text:style-name="P1"><text:span text:style-name="T3">Логопед.</text:span><text:span text:style-name="T1"> Вот мы с вами попутешествовали пора возвращаться на нашу родную планету Земля. Давайте немного расслабимся перед полетом. (релакс)</text:span></text:p>
      <text:p text:style-name="P1"><text:soft-page-break/><text:span text:style-name="T3">Упражнение на восстановление дыхания «Ракета</text:span><text:span text:style-name="T1">» (на развитие речевого дыхания)</text:span></text:p>
      <text:p text:style-name="P2">Сесть на пол. Глубокий вдох через нос, руки медленно поднять через стороны вверх, ладони свести вместе, плотно прижав друг другу, <text:s/>потянуться вверх, задержав дыхание. Медленный глубокий выдох со звуком «а», руки в такт выдоху опускаются вниз через стороны. (Еще раз, только выдох выполняется со звуком «о,у,и,я,е»)</text:p>
      <text:p text:style-name="P2">Возвращаемся в детский сад.</text:p>
      <text:p text:style-name="P1"><text:span text:style-name="T3">Логопед</text:span><text:span text:style-name="T1">. Ну как маленькие космонавты, вам понравился наш полет?</text:span></text:p>
      <text:p text:style-name="P2">Что вам больше всего запомнилось? Когда мы отмечаем день космонавтики? Кто первым полетел в космос? Каким должен быть космонавт? (здоровым, мужественным, сильным, выносливым, умным, знающим,) Накаких планетах мы побывали.</text:p>
      <text:p text:style-name="P2">Дети отвечают.</text:p>
      <text:p text:style-name="P2">Нам понравилось, что вы сегодня были дружными, веселыми, ловкими, умными, добрыми. Мы благодарим вас за отличную подготовку, выдержку. Вы теперь много знаете о космосе. Наше путешествие закончилось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маленькая страна </dc:creator>
    <meta:editing-cycles>8</meta:editing-cycles>
    <meta:creation-date>2022-04-05T11:55:00</meta:creation-date>
    <dc:date>2022-04-26T14:51:14.72</dc:date>
    <meta:editing-duration>PT2H29M43S</meta:editing-duration>
    <meta:generator>OpenOffice/4.1.2$Win32 OpenOffice.org_project/412m3$Build-9782</meta:generator>
    <meta:printed-by>маленькая страна </meta:printed-by>
    <meta:print-date>2022-04-26T12:54:19.19</meta:print-date>
    <meta:document-statistic meta:table-count="0" meta:image-count="0" meta:object-count="0" meta:page-count="4" meta:paragraph-count="92" meta:word-count="778" meta:character-count="579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